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b922c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1b922c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1adbe" style:font-name-complex="Arial"/>
    </style:style>
    <style:style style:name="T7" style:family="text">
      <style:text-properties officeooo:rsid="001bbae3" style:font-name-complex="Arial"/>
    </style:style>
    <style:style style:name="T8" style:family="text">
      <style:text-properties officeooo:rsid="001009df"/>
    </style:style>
    <style:style style:name="T9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0" style:family="text">
      <style:text-properties fo:language="es" fo:country="ES" fo:font-weight="normal" officeooo:rsid="001b922c" style:language-asian="zh" style:country-asian="CN" style:font-weight-asian="normal" style:font-name-complex="Verdana" style:language-complex="zxx" style:country-complex="none" style:font-weight-complex="normal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7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409 UP</text:span><text:span text:style-name="T1">)</text:span>, cuyo texto a continuación se transcribe:</text:p>
      <text:p text:style-name="P2"/>
      <text:p text:style-name="P2"/>
      <text:p text:style-name="P8"><text:span text:style-name="T11">“</text:span><text:span text:style-name="T9">La Cámara de Diputados de la </text:span><text:span text:style-name="T10">P</text:span><text:span text:style-name="T9">rovincia vería con agrado que el Poder Ejecutivo, por intermedio de los organismos que correspondan informe en relación al dictado del Decreto Nº 2839/14, en que carácter se otorga un poder especial de administración a la Sra. Licenciada María Soledad Delgado, ante qué organismos tiene la representación aludida y ante quién rendirá cuentas</text:span><text:span text:style-name="T11">.</text:span><text:span text:style-name="T12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00:54.092894238</dc:date>
    <meta:print-date>2014-12-17T18:14:43.179266757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6" meta:character-count="793" meta:non-whitespace-character-count="668"/>
    <meta:user-defined meta:name="Información 1"/>
    <meta:user-defined meta:name="Información 2"/>
    <meta:user-defined meta:name="Información 3"/>
    <meta:user-defined meta:name="Información 4"/>
  </office:meta>
</office:document-meta>
</file>